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№<text:span text:style-name="T1"> АОКС-30-2021-000154</text:span></text:p>
          </table:table-cell>
          <table:covered-table-cell/>
          <table:table-cell office:value-type="string" table:style-name="ce14">
            <text:p>27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04" table:formula="of:=MAX([Раздел_III.A2:.A1048576])" table:style-name="ce15">
            <text:p>204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4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9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"/>
          <table:table-cell table:number-columns-repeated="4" table:style-name="ce21"/>
          <table:table-cell table:number-columns-repeated="16374"/>
        </table:table-row>
        <table:table-row table:number-rows-repeated="14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 table:style-name="ce1"/>
        </table:table-row>
        <table:table-row table:number-rows-repeated="629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793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office:value-type="string" table:style-name="ce21">
            <text:p>проверка на обращения</text:p>
          </table:table-cell>
          <table:table-cell office:value-type="string" table:style-name="ce21">
            <text:p>проверка на дубль в этом разделе</text:p>
          </table:table-cell>
          <table:table-cell office:value-type="string" table:style-name="ce21">
            <text:p>проверка на дубль в соседнем разделе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00000:3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30:03:000000:1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30:03:100608:7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30:06:000000:216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30:06:010130: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30:06:050204:3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">
            <text:p>30:10:010401:19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30:01:000000:3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30:01:010302:21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30:01:150103:290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30:01:150230:310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30:01:160102:128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6">
            <text:p>30:01:160102:128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30:01:160102:129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30:04:020206:4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30:06:000000:216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30:06:000000:216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30:06:010115: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30:06:010130: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30:06:010217:78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30:06:050204:3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30:06:100801:11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30:06:140202:820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30:06:140202:820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30:07:251901:50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30:08:000000:131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6">
            <text:p>30:08:000000:13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30:08:000000:131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30:08:100501:7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30:09:050601:613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30:09:090103:5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30:09:090103:65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30:11:090203: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30:13:020101: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30:01:000000:12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30:01:010201: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30:01:010201:4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30:01:010201:6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30:01:010201:7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30:01:010302:11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6">
            <text:p>30:01:010302:14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6">
            <text:p>30:01:020301:23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6">
            <text:p>30:02:000000:1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6">
            <text:p>30:02:000000:2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6">
            <text:p>30:02:010603:1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6">
            <text:p>30:02:011001: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6">
            <text:p>30:02:041201: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6">
            <text:p>30:02:050801: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6">
            <text:p>30:02:091301:14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6">
            <text:p>30:02:091301: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6">
            <text:p>30:02:130901: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6">
            <text:p>30:02:131101:11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6">
            <text:p>30:03:000000:1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6">
            <text:p>30:03:000000:120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6">
            <text:p>30:03:000000:18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6">
            <text:p>30:03:010401:12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6">
            <text:p>30:03:010401:12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6">
            <text:p>30:03:010501: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6">
            <text:p>30:03:020402:25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6">
            <text:p>30:03:020501:17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6">
            <text:p>30:03:020501:17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6">
            <text:p>30:03:020601:16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6">
            <text:p>30:03:020601:16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6">
            <text:p>30:03:070201:27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6">
            <text:p>30:03:080502:4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6">
            <text:p>30:03:080504:3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6">
            <text:p>30:03:080602:2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6">
            <text:p>30:03:100501:3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6">
            <text:p>30:03:100603:1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6">
            <text:p>30:03:100603:1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6">
            <text:p>30:03:100603:11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6">
            <text:p>30:03:100604:5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6">
            <text:p>30:03:100604:6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6">
            <text:p>30:03:100606: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6">
            <text:p>30:03:100608:7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6">
            <text:p>30:03:100611:10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6">
            <text:p>30:03:100801: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6">
            <text:p>30:03:110601:1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6">
            <text:p>30:03:121101: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6">
            <text:p>30:03:140202:37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6">
            <text:p>30:03:140202:37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30:04:000000:44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6">
            <text:p>30:04:020202:2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6">
            <text:p>30:04:050201:2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6">
            <text:p>30:04:050201:4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6">
            <text:p>30:04:050201:5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6">
            <text:p>30:04:170201:1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6">
            <text:p>30:04:170202:15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6">
            <text:p>30:04:170202:15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6">
            <text:p>30:04:170202: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6">
            <text:p>30:04:170202:2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6">
            <text:p>30:04:170202:3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6">
            <text:p>30:04:170202:4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6">
            <text:p>30:04:170202:4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6">
            <text:p>30:04:170301:3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6">
            <text:p>30:05:000000:6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6">
            <text:p>30:05:050201:17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6">
            <text:p>30:05:070302:19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6">
            <text:p>30:05:150302:6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6">
            <text:p>30:05:150303: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6">
            <text:p>30:05:160302:1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6">
            <text:p>30:05:190211:12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6">
            <text:p>30:06:000000:18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6">
            <text:p>30:06:000000:22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6">
            <text:p>30:06:040215:26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6">
            <text:p>30:06:040424:1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6">
            <text:p>30:06:040424:1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6">
            <text:p>30:06:040424: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6">
            <text:p>30:06:110302:9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6">
            <text:p>30:06:140202:820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6">
            <text:p>30:06:140202:820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6">
            <text:p>30:06:140202:820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6">
            <text:p>30:06:150201:4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6">
            <text:p>30:06:150201:4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6">
            <text:p>30:07:221701:5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6">
            <text:p>30:07:251701:51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6">
            <text:p>30:07:251901:52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6">
            <text:p>30:07:251901:52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6">
            <text:p>30:07:260101:50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6">
            <text:p>30:08:030107:2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6">
            <text:p>30:08:030201:3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6">
            <text:p>30:08:040104:44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6">
            <text:p>30:08:040401:139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6">
            <text:p>30:08:040401:140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6">
            <text:p>30:08:050201:27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6">
            <text:p>30:08:060201:33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6">
            <text:p>30:08:090907: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6">
            <text:p>30:08:091101:9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6">
            <text:p>30:08:100201:3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6">
            <text:p>30:08:100401:3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6">
            <text:p>30:08:100401: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6">
            <text:p>30:08:110202:63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6">
            <text:p>30:08:120201:8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6">
            <text:p>30:08:120201:8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6">
            <text:p>30:08:120201:9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6">
            <text:p>30:08:120204:5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6">
            <text:p>30:09:000000: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6">
            <text:p>30:09:000000: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6">
            <text:p>30:09:010202:28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6">
            <text:p>30:09:010502:136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6">
            <text:p>30:09:010502:93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6">
            <text:p>30:09:030502:8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6">
            <text:p>30:09:050601:541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6">
            <text:p>30:09:050601:54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6">
            <text:p>30:09:050601:61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6">
            <text:p>30:09:050601:65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6">
            <text:p>30:09:050602:33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6">
            <text:p>30:09:050703:49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6">
            <text:p>30:09:080102:17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6">
            <text:p>30:09:081101: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6">
            <text:p>30:09:081101: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6">
            <text:p>30:09:090101:182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6">
            <text:p>30:09:090101:246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6">
            <text:p>30:09:090101:535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6">
            <text:p>30:09:090504:63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6">
            <text:p>30:09:090601:33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6">
            <text:p>30:09:090606:21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6">
            <text:p>30:09:110606:4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6">
            <text:p>30:09:120201:28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6">
            <text:p>30:09:130318:136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6">
            <text:p>30:10:000000:22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6">
            <text:p>30:10:010104:14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6">
            <text:p>30:10:010401:19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6">
            <text:p>30:10:020101:4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6">
            <text:p>30:10:020302:43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6">
            <text:p>30:10:020601:22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6">
            <text:p>30:10:020602:23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6">
            <text:p>30:10:040101:12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6">
            <text:p>30:10:040101:12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6">
            <text:p>30:10:040101:8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6">
            <text:p>30:10:040102:8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6">
            <text:p>30:10:050701:1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6">
            <text:p>30:10:050802:1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6">
            <text:p>30:10:050802:1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6">
            <text:p>30:10:050802:1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6">
            <text:p>30:10:050802:14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6">
            <text:p>30:10:050802: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6">
            <text:p>30:10:050802: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6">
            <text:p>30:10:070202:6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6">
            <text:p>30:10:070202:6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6">
            <text:p>30:10:090102:4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6">
            <text:p>30:10:090102:7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6">
            <text:p>30:10:090103:2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6">
            <text:p>30:10:100204:21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6">
            <text:p>30:10:100204:23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6">
            <text:p>30:10:100303:3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6">
            <text:p>30:10:100303:3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6">
            <text:p>30:10:100303:4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6">
            <text:p>30:11:000000:58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6">
            <text:p>30:11:000000:587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6">
            <text:p>30:11:000000:58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6">
            <text:p>30:11:040104:13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3T00:00:00" table:style-name="ce5">
            <text:p>13.04.2021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6">
            <text:p>30:11:050110:6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6">
            <text:p>30:11:060401:3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6">
            <text:p>30:11:070103:4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6">
            <text:p>30:11:070103:5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6">
            <text:p>30:11:070306:13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6">
            <text:p>30:11:110301:115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6">
            <text:p>30:11:110301:2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6">
            <text:p>30:11:110301:27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6">
            <text:p>30:11:110304:9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6">
            <text:p>30:11:110405:20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6">
            <text:p>30:11:140203:126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6">
            <text:p>30:11:150301:28</text:p>
          </table:table-cell>
          <table:table-cell office:value-type="date" office:date-value="2021-04-15T00:00:00" table:style-name="ce7">
            <text:p>15.04.2021</text:p>
          </table:table-cell>
          <table:table-cell office:value-type="date" office:date-value="2021-04-12T00:00:00" table:style-name="ce5">
            <text:p>12.04.2021</text:p>
          </table:table-cell>
          <table:table-cell table:number-columns-repeated="16380"/>
        </table:table-row>
        <table:table-row table:number-rows-repeated="2255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6115" table:style-name="ro1">
          <table:table-cell table:number-columns-repeated="16384"/>
        </table:table-row>
      </table:table>
      <table:database-ranges>
        <table:database-range table:target-range-address="Раздел_II.A2:Раздел_II.J8" table:display-filter-buttons="true"/>
        <table:database-range table:target-range-address="Раздел_III.G2:Раздел_III.I2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4-27T10:23:40Z</dc:date>
    <meta:print-date>2020-08-20T09:13:54Z</meta:print-date>
  </office:meta>
</office:document-meta>
</file>